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Opslaan roerende zaken) nabij Heid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23 mei 2023 tot en met donderdag 1 jun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opslaan van bouwmaterialen, een bouwkeet en een opslagcontainer (12/6 – 24/11), nabij Heideweg 2, Elst. Aanvraagnummer: 7825045. Indieningsdatum: 25 me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881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1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Opslaan roerende zaken) nabij Heideweg 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15</meta:user-defined>
    <meta:user-defined meta:name="OVERHEIDop.GmbID/DC.identifier">gmb-2023-248815</meta:user-defined>
    <meta:user-defined meta:name="OVERHEIDop.versieInformatie"/>
  </office:meta>
</office:document-meta>
</file>