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en ontheffing geluid Groote Markt 7,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de jaarlijkse kermis te Sluis, op het adres Groote Markt 7 te Sluis van 16 t/m 19 juni 2023, datum verzending besluit: 1 juni 2023 (nummer CLZ-00000910).</text:p>
              </text:list-item>
            </text:list>
            <text:p text:style-name="common-al">·       </text:p>
            <text:list text:style-name="id1-3-2-1-1-5">
              <text:list-item text:style-override="id1-3-2-1-1-5-1">
                <text:number>•</text:number>
                <text:p text:style-name="al">Een ontheffing op grond van artikel 4:6 APV voor het gebruik maken van geluidsapparatuur tijdens de jaarlijkse kermis te Sluis van 16 t/m 19 juni 2023 op het adres Groote Markt 7 te Sluis, datum verzending besluit: 1 juni 2023 (CLZ-00000910).</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81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1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1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910</meta:user-defined>
    <dc:language>nl</dc:language>
    <meta:user-defined meta:name="OVERHEIDop.locatietype/OVERHEIDop.gebiedsmarkering">Punt</meta:user-defined>
    <meta:user-defined meta:name="DC.title">Ontheffing Artikel 35 Alcoholwet en ontheffing geluid Groote Markt 7, 4524 CD Sluis</meta:user-defined>
    <meta:user-defined meta:name="DCTERMS.W3CDTF/DCTERMS.available">2023-06-07</meta:user-defined>
    <meta:user-defined meta:name="DCTERMS.W3CDTF/OVERHEIDop.jaargang">2023</meta:user-defined>
    <meta:user-defined meta:name="OVERHEIDop.publicationIssue">248813</meta:user-defined>
    <meta:user-defined meta:name="OVERHEIDop.GmbID/DC.identifier">gmb-2023-248813</meta:user-defined>
    <meta:user-defined meta:name="OVERHEIDop.versieInformatie"/>
  </office:meta>
</office:document-meta>
</file>