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Vijverber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een dakkapel, Vijverberg 58, Rhenen. Aanvraagnummer: 7820469. Indieningsdatum: 24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Vijverberg 5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08</meta:user-defined>
    <meta:user-defined meta:name="OVERHEIDop.GmbID/DC.identifier">gmb-2023-248808</meta:user-defined>
    <meta:user-defined meta:name="OVERHEIDop.versieInformatie"/>
  </office:meta>
</office:document-meta>
</file>