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wntown Shot Put ASICS Nederlandse kampioenschappen Atletiek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978</text:p>
            <text:p text:style-name="common-al">
            <text:span text:style-name="nadrukvet">Ingekomen:</text:span> 30-05-2023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Downtown Shot Put ASICS Nederlandse kampioenschappen Atletiek</text:p>
            <text:p text:style-name="common-al">
            <text:span text:style-name="nadrukvet">Periode:</text:span> 27-07-2023 van 16:00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80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0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0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2978</meta:user-defined>
    <meta:user-defined meta:name="DCTERMS.abstract">Downtown Shot Put ASICS Nederlandse kampioenschappen Atlet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Downtown Shot Put ASICS Nederlandse kampioenschappen Atletiek, Kasteelplein Bred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05</meta:user-defined>
    <meta:user-defined meta:name="OVERHEIDop.GmbID/DC.identifier">gmb-2023-248805</meta:user-defined>
    <meta:user-defined meta:name="OVERHEIDop.versieInformatie"/>
  </office:meta>
</office:document-meta>
</file>