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Verbinding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en uitbreiden van de woning, Verbindingsweg 27, Elst. </text:p>
            <text:p text:style-name="common-al">Aanvraagnummer: 7827055. Indieningsdatum: 26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Verbindingsweg 2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04</meta:user-defined>
    <meta:user-defined meta:name="OVERHEIDop.GmbID/DC.identifier">gmb-2023-248804</meta:user-defined>
    <meta:user-defined meta:name="OVERHEIDop.versieInformatie"/>
  </office:meta>
</office:document-meta>
</file>