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School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3 mei 2023 tot en met donderdag 1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bouwen en vergroten van de woning, Schoolweg 59, Elst. Aanvraagnummer: 7823487. Indieningsdatum: 25 me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8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Schoolweg 59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801</meta:user-defined>
    <meta:user-defined meta:name="OVERHEIDop.GmbID/DC.identifier">gmb-2023-248801</meta:user-defined>
    <meta:user-defined meta:name="OVERHEIDop.versieInformatie"/>
  </office:meta>
</office:document-meta>
</file>