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emen Boelensweg 9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Tiemen Boelensweg 9, 9164 KP: wijzigen van de bestemming in verblijfsrecreatie 16-01-2023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488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 Tiemen Boelensweg 9 in Bur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880</meta:user-defined>
    <meta:user-defined meta:name="OVERHEIDop.GmbID/DC.identifier">gmb-2023-24880</meta:user-defined>
    <meta:user-defined meta:name="OVERHEIDop.versieInformatie"/>
  </office:meta>
</office:document-meta>
</file>