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hinder op 15 juli 2023 aan Breedeplaats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urgemeester en wethouders van gemeente Waadhoeke heeft een besluit genomen op de aanvraag 2023-106683. Het besluit betreft een ontheffing geluidshinder op 15 juli 2023 op de Breedeplaats in Franeker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879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9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9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06683</meta:user-defined>
    <dc:language>nl</dc:language>
    <meta:user-defined meta:name="OVERHEIDop.locatietype/OVERHEIDop.gebiedsmarkering">Weg</meta:user-defined>
    <meta:user-defined meta:name="DC.title">Ontheffing geluidhinder op 15 juli 2023 aan Breedeplaats te Franeker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8798</meta:user-defined>
    <meta:user-defined meta:name="OVERHEIDop.GmbID/DC.identifier">gmb-2023-248798</meta:user-defined>
    <meta:user-defined meta:name="OVERHEIDop.versieInformatie"/>
  </office:meta>
</office:document-meta>
</file>