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De 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uitbreiden van de woning, De Dijk 14, Rhenen. Aanvraagnummer: 7837173. Indieningsdatum: 1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7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De Dijk 1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96</meta:user-defined>
    <meta:user-defined meta:name="OVERHEIDop.GmbID/DC.identifier">gmb-2023-248796</meta:user-defined>
    <meta:user-defined meta:name="OVERHEIDop.versieInformatie"/>
  </office:meta>
</office:document-meta>
</file>