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en (sloop – verwijderen asbesthoudend materiaal) Van Deven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insdag 23 mei 2023 tot en met donderdag 1 juni 2023 de volgende meldingen zijn geaccepteerd:</text:p>
            <text:p text:style-name="tussenkopcur">MELDINGEN</text:p>
            <text:p text:style-name="tussenkopcur">Sloopmeldingen</text:p>
            <text:p text:style-name="last-al">Het verwijderen van asbesthoudend materiaal, Van Deventerstraat 11, Rhenen. Aanvraagnummer: 7814191. Indieningsdatum: 22 mei 2023. Datum geaccepteerd: 2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en (sloop – verwijderen asbesthoudend materiaal) Van Deventerstraat 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94</meta:user-defined>
    <meta:user-defined meta:name="OVERHEIDop.GmbID/DC.identifier">gmb-2023-248794</meta:user-defined>
    <meta:user-defined meta:name="OVERHEIDop.versieInformatie"/>
  </office:meta>
</office:document-meta>
</file>