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reclame-uiting Ouwehands Dier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woensdag 24 mei tot en met donderdag 1 juni 2023 de volgende vergunningen c.q. ontheffingen zijn verleend:</text:p>
            <text:p text:style-name="tussenkopcur">26 mei 2023</text:p>
            <text:p text:style-name="tussenkopcur">Reclame-uiting - tijdelijk (b&amp;w)</text:p>
            <text:p text:style-name="common-al">- ESH Media = tijdelijke reclame-uitingen (driehoeksborden) gedurende de periode van 17 t/m 31 juli 2023 in de gemeente Rhenen t.b.v. Ouwehands Dierenpark in Rhenen.</text:p>
            <text:p text:style-name="common-al"/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878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8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8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reclame-uiting Ouwehands Dierenpar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787</meta:user-defined>
    <meta:user-defined meta:name="OVERHEIDop.GmbID/DC.identifier">gmb-2023-248787</meta:user-defined>
    <meta:user-defined meta:name="OVERHEIDop.versieInformatie"/>
  </office:meta>
</office:document-meta>
</file>