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 Circus Bolalo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woensdag 24 mei tot en met donderdag 1 juni 2023 de volgende vergunningen c.q. ontheffingen zijn verleend:</text:p>
            <text:p text:style-name="tussenkopcur">26 mei 2023</text:p>
            <text:p text:style-name="tussenkopcur">Evenementen - (burg.)</text:p>
            <text:p text:style-name="common-al">- Circus Bolalou = circusvoorstellingen op woensdag 7 juni 2023 van 16.00 uur tot 18.00 uur, op vrijdag 9 juni 2023 van 16.00 uur tot 18.00 uur &amp; van 19.00 uur tot 21.00 uur, op zaterdag 10 juni 2023 van 16.00 uur tot 18.00 uur &amp; van 19.00 uur tot 21.00 uur en op zondag 11 juni 2023 van 11.00 uur tot 13.00 uur &amp; van 14.00 uur tot 16.00 uur, op het grasveld aan de Beukenlaan/Bergweg in Rhenen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4878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78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78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Rhenen – vergunning c.q. ontheffing evenement Circus Bolalou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785</meta:user-defined>
    <meta:user-defined meta:name="OVERHEIDop.GmbID/DC.identifier">gmb-2023-248785</meta:user-defined>
    <meta:user-defined meta:name="OVERHEIDop.versieInformatie"/>
  </office:meta>
</office:document-meta>
</file>