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: hoek Denneweg/Koekendaalseweg (sectie L, perceelnr. 540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ek Denneweg/Koekendaalseweg (sectie L, perceelnr. 5404)</text:p>
            <text:p text:style-name="common-al">Omschrijving:  bouwen van een woning met bijgebouw</text:p>
            <text:p text:style-name="common-al">Dossiernummer:  20230242</text:p>
            <text:p text:style-name="common-al">Datum indiening:  1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7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: hoek Denneweg/Koekendaalseweg (sectie L, perceelnr. 5404) in Doetinc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81</meta:user-defined>
    <meta:user-defined meta:name="OVERHEIDop.GmbID/DC.identifier">gmb-2023-248781</meta:user-defined>
    <meta:user-defined meta:name="OVERHEIDop.versieInformatie"/>
  </office:meta>
</office:document-meta>
</file>