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eldstraat 6, 6986CJ Angerlo, het plaatsen van een mestvergister</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ingediend voor een omgevingsvergunning op locatie Kleine Veldstraat 6, 6986CJ Angerlo. De aanvraag is geregistreerd onder zaaknummer Z2023-00000334. De aanvraag gaat over het plaatsen van een mestvergister aan de Kleine Veldstraat 6, 6986CJ Angerlo.</text:p>
            <text:p text:style-name="common-al">De aanvraag is ingediend voor:</text:p>
            <text:list text:style-name="id1-3-2-1-1-3">
              <text:list-item text:style-override="id1-3-2-1-1-3-1">
                <text:number>•</text:number>
                <text:p text:style-name="al">activiteit met een beperkte impact op het milieu</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87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eine Veldstraat 6, 6986CJ Angerlo, het plaatsen van een mestvergister</meta:user-defined>
    <meta:user-defined meta:name="DCTERMS.W3CDTF/DCTERMS.available">2023-06-07</meta:user-defined>
    <meta:user-defined meta:name="DCTERMS.W3CDTF/OVERHEIDop.jaargang">2023</meta:user-defined>
    <meta:user-defined meta:name="OVERHEIDop.publicationIssue">248771</meta:user-defined>
    <meta:user-defined meta:name="OVERHEIDop.GmbID/DC.identifier">gmb-2023-248771</meta:user-defined>
    <meta:user-defined meta:name="OVERHEIDop.versieInformatie"/>
  </office:meta>
</office:document-meta>
</file>