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illem-Alexanderlaan 32 6026BP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1-06-2023 een besluit genomen op de aanvraag voor een omgevingsvergunning met zaaknummer <text:span text:style-name="nadrukvet">2023-362600</text:span>.</text:p>
            <text:p text:style-name="common-al">De zaak betreft locatie Willem-Alexanderlaan 32 6026BP Maarheeze en heeft de omschrijving "Het plaatsen van twee dakkapellen". De vergunning is geweiger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2 juni 2023 en duurt 6 weken, tot en met 14 juli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876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6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6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62600</meta:user-defined>
    <meta:user-defined meta:name="DCTERMS.abstract">Twee Dakkapellen, Willem-Alexanderlaan 32, 6026BP Maarheeze OLO 7718839</meta:user-defined>
    <dc:language>nl</dc:language>
    <meta:user-defined meta:name="OVERHEIDop.locatietype/OVERHEIDop.gebiedsmarkering">Punt</meta:user-defined>
    <meta:user-defined meta:name="DC.title">Besluit aanvraag omgevingsvergunning Willem-Alexanderlaan 32 6026BP Maarheez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767</meta:user-defined>
    <meta:user-defined meta:name="OVERHEIDop.GmbID/DC.identifier">gmb-2023-248767</meta:user-defined>
    <meta:user-defined meta:name="OVERHEIDop.versieInformatie"/>
  </office:meta>
</office:document-meta>
</file>