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tijdelijke verkeersmaatregelen, reclame-uiting en ontheffing Alcoholwet) Cunera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of het college van burgemeester en wethouders van de gemeente Rhenen maakt/maken bekend in de periode van woensdag 24 mei tot en met donderdag 1 juni 2023 de volgende vergunningen c.q. ontheffingen zijn verleend:</text:p>
            <text:p text:style-name="common-al"/>
            <text:p text:style-name="tussenkopcur">25 mei 2023</text:p>
            <text:p text:style-name="tussenkopcur">Reclame-uiting - tijdelijk (b&amp;w)</text:p>
            <text:p text:style-name="common-al">Stichting Cuneradag.nl = tijdelijke reclame-uitingen (sandwichborden) gedurende de periode van 20 mei t/m 10 juni 2023, t.b.v. de ‘Cuneradag 2023’ op 10 juni 2023, in de gemeente Rhenen.</text:p>
            <text:p text:style-name="common-al"/>
            <text:p text:style-name="tussenkopcur">Evenementen - (burg.)</text:p>
            <text:p text:style-name="common-al">- St. Cuneradag.nl = Cuneradag op zaterdag 10 juni 2023 van 10.00 uur tot 19.00 uur (m.u.v. programma Cunerakerk, tot 23.00 uur) in de benedenstad in Rhenen.</text:p>
            <text:p text:style-name="common-al"/>
            <text:p text:style-name="tussenkopcur">Ontheffing Alcoholwet (tijdelijk) - (burg.)</text:p>
            <text:p text:style-name="common-al">- Black Stars Rhenen = schenken/verkopen van zwak-alcoholhoudende dranken tijdens de Cuneradag op het tijdelijke gecreëerde terras aan de Kruisstraat (achterzijde Cunerakerk) in Rhenen op zaterdag 10 juni 2023 van 10.00 uur tot 18.30 uur.</text:p>
            <text:p text:style-name="common-al">- C.V. De Cunehearen = schenken/verkopen van zwak-alcoholhoudende dranken tijdens de Cuneradag op het tijdelijke gecreëerde terras aan de Frederik van de Paltshof in Rhenen op zaterdag 10 juni 2023 van 10.00 uur tot 18.30 uur.</text:p>
            <text:p text:style-name="common-al"/>
            <text:p text:style-name="tussenkopcur">Algemeen</text:p>
            <text:p text:style-name="tussenkopcur">Tijdelijke verkeersmaatregelen; t.b.v.</text:p>
            <text:p text:style-name="common-al">- de ‘Cuneradag’ voor het afsluiten van de navolgende wegen voor alle verkeer op zaterdag 10 juni 2023 van 07.00 uur tot 20.00 uur: zuidzijde Frederik van de Paltshof, Kruisstraat, Kerkstraat, Kerkplein-Noord en –Zuid, Torenstraat, Rijnstraat, Doelenwal, Markt en Koningshof. In verband met zowel de opbouw- als afbraakwerkzaamheden zijn er twee uitzondering op bovenstaande informatie:</text:p>
            <text:p text:style-name="common-al">• Vrijdag 9 juni 2023 vanaf 22.30 uur tot zaterdag 10 juni 2023 ca. 10.00 uur is er beperkte doorgang mogelijk op de zuidzijde van het Frederik van de Paltshof (bevoorrading winkeliers). Daarna is er geen doorgang meer mogelijk tot zaterdag 10 juni 2023 ca. 20.30 uur.</text:p>
            <text:p text:style-name="common-al">• Vrijdag 9 juni 2023 vanaf 07.00 uur geldt op het gedeelte van de Koningshof een parkeerverbod (i.v.m. opbouw podium en dergelijke).</text:p>
            <text:p text:style-name="common-al">Let op! Gedurende deze hiervoor genoemde periodes is eveneens een parkeerverbod met de huidige wegsleepregeling van toepassing/kracht.</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876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6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6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Gemeente</meta:user-defined>
    <meta:user-defined meta:name="DC.title">Gemeente Rhenen – vergunning c.q. ontheffing (evenement, tijdelijke verkeersmaatregelen, reclame-uiting en ontheffing Alcoholwet) Cuneradag</meta:user-defined>
    <meta:user-defined meta:name="DCTERMS.W3CDTF/DCTERMS.available">2023-06-07</meta:user-defined>
    <meta:user-defined meta:name="DCTERMS.W3CDTF/OVERHEIDop.jaargang">2023</meta:user-defined>
    <meta:user-defined meta:name="OVERHEIDop.publicationIssue">248765</meta:user-defined>
    <meta:user-defined meta:name="OVERHEIDop.GmbID/DC.identifier">gmb-2023-248765</meta:user-defined>
    <meta:user-defined meta:name="OVERHEIDop.versieInformatie"/>
  </office:meta>
</office:document-meta>
</file>