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bedrijf, Slotlaan 249 en 249-1, Zeist</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Zeist een melding Activiteitenbesluit ontvangen voor de bedrijf op het adres Slotlaan 249 en 249-1 in Zeist. Het gaat om een melding voor het veranderen van het bedrijf. Het betreft een restaurant (Seyster Eethuys) met een feestzaal (Seyster Friteshuys). Deze vormen samen één milieu-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7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875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5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5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veranderen bedrijf, Slotlaan 249 en 249-1, Zeist</meta:user-defined>
    <meta:user-defined meta:name="DCTERMS.W3CDTF/DCTERMS.available">2023-06-07</meta:user-defined>
    <meta:user-defined meta:name="DCTERMS.W3CDTF/OVERHEIDop.jaargang">2023</meta:user-defined>
    <meta:user-defined meta:name="OVERHEIDop.publicationIssue">248755</meta:user-defined>
    <meta:user-defined meta:name="OVERHEIDop.GmbID/DC.identifier">gmb-2023-248755</meta:user-defined>
    <meta:user-defined meta:name="OVERHEIDop.versieInformatie"/>
  </office:meta>
</office:document-meta>
</file>