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Heelweg (sectie O, perceelnr. 374, 1625 ged.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elweg (sectie O, perceelnr. 374, 1625 ged.) </text:p>
            <text:p text:style-name="common-al">Omschrijving:  bouwen van een woning</text:p>
            <text:p text:style-name="common-al">Dossiernummer:  20230239</text:p>
            <text:p text:style-name="common-al">Datum indiening:  31 mei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74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74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voor het bouwen van een woning: Heelweg (sectie O, perceelnr. 374, 1625 ged.) in Doetinche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8748</meta:user-defined>
    <meta:user-defined meta:name="OVERHEIDop.GmbID/DC.identifier">gmb-2023-248748</meta:user-defined>
    <meta:user-defined meta:name="OVERHEIDop.versieInformatie"/>
  </office:meta>
</office:document-meta>
</file>