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6 woningen: Asterstraat ong. (sectie L, perceelnr. 2798)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aanvraag omgevingsvergunning is bij de gemeente ingediend</text:p>
            <text:p text:style-name="common-al"/>
            <text:p text:style-name="common-al">Locatie:   Asterstraat ong. (sectie L, perceelnr. 2798)</text:p>
            <text:p text:style-name="common-al">Omschrijving:  bouwen van 6 woningen</text:p>
            <text:p text:style-name="common-al">Dossiernummer:  20230238</text:p>
            <text:p text:style-name="common-al">Datum indiening:  30 mei 2023</text:p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48741</text:span><text:line-break/><text:date style:data-style-name="dag" text:fixed="true" text:date-value="2023-06-07"/><text:line-break/><text:date style:data-style-name="jaar" text:fixed="true" text:date-value="2023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8741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8741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Aanvraag omgevingsvergunning voor het bouwen van 6 woningen: Asterstraat ong. (sectie L, perceelnr. 2798) in Doetinchem</meta:user-defined>
    <meta:user-defined meta:name="DCTERMS.W3CDTF/DCTERMS.available">2023-06-07</meta:user-defined>
    <meta:user-defined meta:name="DCTERMS.W3CDTF/OVERHEIDop.jaargang">2023</meta:user-defined>
    <meta:user-defined meta:name="OVERHEIDop.publicationIssue">248741</meta:user-defined>
    <meta:user-defined meta:name="OVERHEIDop.GmbID/DC.identifier">gmb-2023-248741</meta:user-defined>
    <meta:user-defined meta:name="OVERHEIDop.versieInformatie"/>
  </office:meta>
</office:document-meta>
</file>