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"Lokale activiteiten tijdens finish 1e etappe van de ZLM-Tour" op 8 juni 2023 Molendijk,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5 juni 2023 een vergunning heeft verleend voor:</text:p>
            <text:p text:style-name="common-al">het organiseren van "Lokale activiteiten tijdens finish 1e etappe van de ZLM-Tour" op 8 juni 2023 op de locatie Molendijk, 's-Heerenhoek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873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3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3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organiseren van "Lokale activiteiten tijdens finish 1e etappe van de ZLM-Tour" op 8 juni 2023 Molendijk, 's-Heerenhoe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737</meta:user-defined>
    <meta:user-defined meta:name="OVERHEIDop.GmbID/DC.identifier">gmb-2023-248737</meta:user-defined>
    <meta:user-defined meta:name="OVERHEIDop.versieInformatie"/>
  </office:meta>
</office:document-meta>
</file>