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60 appartementen met half-verdiepte stallingsgarage + realiseren van 3 appartementen in het bestaande gebouw: Dr. Huber Noodtplaats (sectie C, perceelnrs. 3105, 1386, 1388, 1509, 1563, 3106)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  Dr. Huber Noodtplaats (sectie C, perceelnrs. 3105, 1386, 1388, 1509, 1563, 3106)</text:p>
            <text:p text:style-name="common-al">Omschrijving:  bouwen van 60 appartementen met half-verdiepte stallingsgarage + realiseren van 3 appartementen in het bestaande gebouw</text:p>
            <text:p text:style-name="common-al">Dossiernummer:  20230236</text:p>
            <text:p text:style-name="common-al">Datum indiening:  26 mei 2023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48733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8733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8733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omgevingsvergunning voor het bouwen van 60 appartementen met half-verdiepte stallingsgarage + realiseren van 3 appartementen in het bestaande gebouw: Dr. Huber Noodtplaats (sectie C, perceelnrs. 3105, 1386, 1388, 1509, 1563, 3106) in Doetinchem</meta:user-defined>
    <meta:user-defined meta:name="DCTERMS.W3CDTF/DCTERMS.available">2023-06-07</meta:user-defined>
    <meta:user-defined meta:name="DCTERMS.W3CDTF/OVERHEIDop.jaargang">2023</meta:user-defined>
    <meta:user-defined meta:name="OVERHEIDop.publicationIssue">248733</meta:user-defined>
    <meta:user-defined meta:name="OVERHEIDop.GmbID/DC.identifier">gmb-2023-248733</meta:user-defined>
    <meta:user-defined meta:name="OVERHEIDop.versieInformatie"/>
  </office:meta>
</office:document-meta>
</file>