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Aanvraag evenementenvergunning 30 jarig jubileumfeest op 16 en 17 september 2023 in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3 is de volgende aanvraag voor een vergunning/ontheffing binnengekomen van:</text:p>
            <text:p text:style-name="common-al">Aldtsjerk, Schoolland Van Sminiaweg, 30-jarig jubileumfeest café Moarkswâl in tent met livemuziek op 16 september van 21.30-02.00 uur en op 17 september 2023 van 15.00-22.00 uur.</text:p>
            <text:p text:style-name="common-al">Stukken ter inzage / zienswijze indienen</text:p>
            <text:p text:style-name="last-al">Bovengenoemde aanvraag ligt van 7 t/m 20 juni 2023 ter inzage in het gemeentehuis bij team Vergunningen. Tijdens deze termijn kunnen belanghebbenden ten aanzien van het verzoek hun zienswijze kenbaar maken bij de burgemeester/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873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3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3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3796101</meta:user-defined>
    <meta:user-defined meta:name="DCTERMS.abstract">30 jarig jubileumfeest op 16 en 17 september 2023 in Aldtsjerk</meta:user-defined>
    <dc:language>nl</dc:language>
    <meta:user-defined meta:name="OVERHEIDop.locatietype/OVERHEIDop.gebiedsmarkering">Punt</meta:user-defined>
    <meta:user-defined meta:name="DC.title">Gemeente Tytsjerksteradiel - Aanvraag evenementenvergunning 30 jarig jubileumfeest op 16 en 17 september 2023 in Aldtsjer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731</meta:user-defined>
    <meta:user-defined meta:name="OVERHEIDop.GmbID/DC.identifier">gmb-2023-248731</meta:user-defined>
    <meta:user-defined meta:name="OVERHEIDop.versieInformatie"/>
  </office:meta>
</office:document-meta>
</file>