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– opkoopbescherming, Othellodreef 21 te Utrecht, HZ_HUIS-23-176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thellodreef 21 te Utrecht</text:p>
            <text:p text:style-name="common-al">HZ_HUIS-23-17687</text:p>
            <text:p text:style-name="common-al">koopwoning niet zelf gebruiken – opkoopbescherming</text:p>
            <text:p text:style-name="common-al">Datum besluit: 5 juni 2023</text:p>
            <text:p text:style-name="common-al">Verzenddatum/bekendmaking besluit: 6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7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oopwoning niet zelf gebruiken – opkoopbescherming, Othellodreef 21 te Utrecht, HZ_HUIS-23-1768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27</meta:user-defined>
    <meta:user-defined meta:name="OVERHEIDop.GmbID/DC.identifier">gmb-2023-248727</meta:user-defined>
    <meta:user-defined meta:name="OVERHEIDop.versieInformatie"/>
  </office:meta>
</office:document-meta>
</file>