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oogwerker en bakwagen 15-2 tot en met 1-3-2023, Kaasmarkt 20, 1441BG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Vergunning plaatsen voorwerpen op of aan een openbare plaats op locatie Kaasmarkt 20, 1441BG Purmerend. De aanvraag is geregistreerd onder zaaknummer Z2023-0000030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7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asmarkt 20, 1441BG Purmerend</meta:user-defined>
    <dc:language>nl</dc:language>
    <meta:user-defined meta:name="OVERHEIDop.locatietype/OVERHEIDop.gebiedsmarkering">Punt</meta:user-defined>
    <meta:user-defined meta:name="DC.title">Aanvraag vergunning voor plaatsen hoogwerker en bakwagen 15-2 tot en met 1-3-2023, Kaasmarkt 20, 1441BG Purmerend</meta:user-defined>
    <meta:user-defined meta:name="DCTERMS.W3CDTF/DCTERMS.available">2023-01-19</meta:user-defined>
    <meta:user-defined meta:name="DCTERMS.W3CDTF/OVERHEIDop.jaargang">2023</meta:user-defined>
    <meta:user-defined meta:name="OVERHEIDop.publicationIssue">24872</meta:user-defined>
    <meta:user-defined meta:name="OVERHEIDop.GmbID/DC.identifier">gmb-2023-24872</meta:user-defined>
    <meta:user-defined meta:name="OVERHEIDop.versieInformatie"/>
  </office:meta>
</office:document-meta>
</file>