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jverheidsweg ongenummerd in Mierlo,  [MLO01B01917]  Mierlo B 19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ongenummerd in Mierlo,  [MLO01B01917]  Mierlo B 1917  </text:p>
            <text:p text:style-name="common-al">Omschrijving: het aanleggen van nooduitlaat voor regenwater</text:p>
            <text:p text:style-name="common-al">Zaaknummer: 1771135325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7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3254</meta:user-defined>
    <meta:user-defined meta:name="DCTERMS.abstract">het aanleggen van nooduitlaat voor regen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Nijverheidsweg ongenummerd in Mierlo,  [MLO01B01917]  Mierlo B 1917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8719</meta:user-defined>
    <meta:user-defined meta:name="OVERHEIDop.GmbID/DC.identifier">gmb-2023-248719</meta:user-defined>
    <meta:user-defined meta:name="OVERHEIDop.versieInformatie"/>
  </office:meta>
</office:document-meta>
</file>