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carport, Hebriden 60, 2721KK Zoetermeer op 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is een aanvraag Omgevingsvergunning ontvangen voor het plaatsen van een carport op de locatie Hebriden 60, 2721KK Zoetermeer. De aanvraag is geregistreerd onder zaaknummer 2023-04894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71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briden 60, 2721KK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carport, Hebriden 60, 2721KK Zoetermeer op 1 juni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13</meta:user-defined>
    <meta:user-defined meta:name="OVERHEIDop.GmbID/DC.identifier">gmb-2023-248713</meta:user-defined>
    <meta:user-defined meta:name="OVERHEIDop.versieInformatie"/>
  </office:meta>
</office:document-meta>
</file>