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venement 'Lokale activiteiten Proloog ZLM' op 7 juni 2023 Stenevate 10, 4451KB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5 juni 2023 een vergunning heeft verleend voor:</text:p>
            <text:p text:style-name="common-al">Het aanvragen van een evenement 'Lokale activiteiten Proloog ZLM' op 7 juni 2023 op de locatie Stenevate 10, 4451KB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7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evenement 'Lokale activiteiten Proloog ZLM' op 7 juni 2023 Stenevate 10, 4451KB Heinkens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11</meta:user-defined>
    <meta:user-defined meta:name="OVERHEIDop.GmbID/DC.identifier">gmb-2023-248711</meta:user-defined>
    <meta:user-defined meta:name="OVERHEIDop.versieInformatie"/>
  </office:meta>
</office:document-meta>
</file>