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Gaanderen, Heidedijk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Gaanderen, Heidedijk 11</text:p>
            <text:p text:style-name="common-al">Omschrijving: Renovatie van een bestaande woonboerderij</text:p>
            <text:p text:style-name="common-al">Dossiernummer: 20230240</text:p>
            <text:p text:style-name="common-al">Datum indiening: 31-5-2023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48708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708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708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240</meta:user-defined>
    <meta:user-defined meta:name="DCTERMS.abstract">Renovatie van een bestaande woonboerderij</meta:user-defined>
    <dc:language>nl</dc:language>
    <meta:user-defined meta:name="OVERHEIDop.locatietype/OVERHEIDop.gebiedsmarkering">Punt</meta:user-defined>
    <meta:user-defined meta:name="DC.title">Aanvraag omgevingsvergunning: Gaanderen, Heidedijk 11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8708</meta:user-defined>
    <meta:user-defined meta:name="OVERHEIDop.GmbID/DC.identifier">gmb-2023-248708</meta:user-defined>
    <meta:user-defined meta:name="OVERHEIDop.versieInformatie"/>
  </office:meta>
</office:document-meta>
</file>