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5 juni 2023 verleend Holwierderweg naast huisnummer 26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juni 2023 een besluit genomen op de aanvraag met zaaknummer WABO-2023-0171 voor het plaatsen van tijdelijke huisvesting aan de Holwierderweg naast huisnummer 26 in Krewerd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870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0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0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5 juni 2023 verleend voor het plaatsen van tijdelijke huisvesting aan de Holwierderweg naast huisnummer 26 in Krewerd.</meta:user-defined>
    <dc:language>nl</dc:language>
    <meta:user-defined meta:name="OVERHEIDop.locatietype/OVERHEIDop.gebiedsmarkering">Punt</meta:user-defined>
    <meta:user-defined meta:name="DC.title">Kennisgeving besluit op aanvraag omgevingsvergunning: 5 juni 2023 verleend Holwierderweg naast huisnummer 26 in Krewer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707</meta:user-defined>
    <meta:user-defined meta:name="OVERHEIDop.GmbID/DC.identifier">gmb-2023-248707</meta:user-defined>
    <meta:user-defined meta:name="OVERHEIDop.versieInformatie"/>
  </office:meta>
</office:document-meta>
</file>