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Meedhuizerweg 7 in Meedhuizen 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oprichten van een vergister aan de Meedhuizerweg 7 in Meedhuizen (5 jun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87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verlenging beslistermijn voor het oprichten van een vergister aan de Meedhuizerweg 7 in Meedhuizen 5 juni 2023.</meta:user-defined>
    <dc:language>nl</dc:language>
    <meta:user-defined meta:name="OVERHEIDop.locatietype/OVERHEIDop.gebiedsmarkering">Adres</meta:user-defined>
    <meta:user-defined meta:name="DC.title">Kennisgeving verlenging beslistermijn omgevingsvergunning: Meedhuizerweg 7 in Meedhuizen 5 juni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701</meta:user-defined>
    <meta:user-defined meta:name="OVERHEIDop.GmbID/DC.identifier">gmb-2023-248701</meta:user-defined>
    <meta:user-defined meta:name="OVERHEIDop.versieInformatie"/>
  </office:meta>
</office:document-meta>
</file>