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sweg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/23/206756 / W2023-0262 voor een omgevingsvergunning betreffende het bouwen van een berging op locatie Hermansweg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6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rmansweg 15 te Ouddor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697</meta:user-defined>
    <meta:user-defined meta:name="OVERHEIDop.GmbID/DC.identifier">gmb-2023-248697</meta:user-defined>
    <meta:user-defined meta:name="OVERHEIDop.versieInformatie"/>
  </office:meta>
</office:document-meta>
</file>