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Locatie: Gelegen achter Torenmolen 59, kadastraal bekend gemeente Purmerend, sectie D, nummer 5712 (ged.) groot ca. 50m² (hierna ook te noemen: het Perceel).</text:p>
            <text:p text:style-name="common-al">De gemeente Purmerend (hierna ook te noemen: de Gemeente) is voornemens om bovengenoemde perceel grond te verkopen aan de rechthebbende van het aangrenzende perceel grond met de daarop aanwezige woning gelegen aan Torenmolen 59 te (1444 GE) Purmerend, kadastraal bekend gemeente Purmerend, sectie D, nr. 5631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Koper reeds geruime tijd het Perceel zonder eigendomstitel in gebruik heeft als integraal onderdeel van zijn (achter)tuin. </text:p>
              </text:list-item>
              <text:list-item text:style-override="id1-3-2-1-1-4-2">
                <text:number>-</text:number>
                <text:p text:style-name="al">De Gemeente acht het gebruik passend binnen de herontwikkelingsplannen van de achter gelegen school met adres Torenmolen 9.</text:p>
              </text:list-item>
              <text:list-item text:style-override="id1-3-2-1-1-4-3">
                <text:number>-</text:number>
                <text:p text:style-name="al">Koper en de Gemeente tot overeenstemming zijn gekomen om het gebruik te legaliseren middels de voorgenomen verkoop waarmee ook verdere onzekerheid omtrent het eigendom van het Perceel beëindigd of verder voorkomen wordt. </text:p>
              </text:list-item>
              <text:list-item text:style-override="id1-3-2-1-1-4-4">
                <text:number>-</text:number>
                <text:p text:style-name="al">Deze voorgenomen verkoop bovendien past binnen de uitgiftecriteria voor verkoop van snippergroen als vastgelegd in de nota Restgroenbeleid gemeente Purmerend 2022 vastgesteld op 14 december 2021.</text:p>
              </text:list-item>
            </text:list>
            <text:p text:style-name="common-al">Mocht er desondanks een andere gegadigde bezwaren hebben tegen de voorgenomen grondverkoop aan Koper, dan dient deze gegadigde dit uiterlijk 10 kalenderdagen na datum van publicatie kenbaar te maken door middel van een gemotiveerd bericht aan <text:a xlink:href="mailto:Vastgoed@purmerend.nl" xlink:type="simple"><text:span text:style-name="nadrukondlijn">Vastgoed@purmerend.nl</text:span></text:a> onder vermelding van, Didam-arrest, “verkoop perceel (achter) Torenmolen 59”.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6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meta:user-defined>
    <meta:user-defined meta:name="DCTERMS.W3CDTF/DCTERMS.available">2023-06-09</meta:user-defined>
    <meta:user-defined meta:name="DCTERMS.W3CDTF/OVERHEIDop.jaargang">2023</meta:user-defined>
    <meta:user-defined meta:name="OVERHEIDop.publicationIssue">248696</meta:user-defined>
    <meta:user-defined meta:name="OVERHEIDop.GmbID/DC.identifier">gmb-2023-248696</meta:user-defined>
    <meta:user-defined meta:name="OVERHEIDop.versieInformatie"/>
  </office:meta>
</office:document-meta>
</file>