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het NOM Midzomerfeest op 19 juni 2023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uni 2023 een besluit genomen op de aanvraag met zaaknummer Z202301379 voor het organiseren van het NOM Midzomerfeest op 19 juni 2023 op locatie Podium Nienoord in Leek.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69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9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9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het NOM Midzomerfeest op 19 juni 2023 - Podium Nienoord in Leek</meta:user-defined>
    <meta:user-defined meta:name="DCTERMS.W3CDTF/DCTERMS.available">2023-06-07</meta:user-defined>
    <meta:user-defined meta:name="DCTERMS.W3CDTF/OVERHEIDop.jaargang">2023</meta:user-defined>
    <meta:user-defined meta:name="OVERHEIDop.publicationIssue">248694</meta:user-defined>
    <meta:user-defined meta:name="OVERHEIDop.GmbID/DC.identifier">gmb-2023-248694</meta:user-defined>
    <meta:user-defined meta:name="OVERHEIDop.versieInformatie"/>
  </office:meta>
</office:document-meta>
</file>