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t.h.v. nr. 5 (vanaf de UT naar de binnensta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integrale evenementenvergunning : het organiseren van Road to Enschede ft. Cnødde op 23 augustus 2023, op locatie Drienerlolaan, t.h.v. nr. 5 (vanaf de UT naar de binnenstad). De aanvraag is geregistreerd onder zaaknummer V-2023-24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6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t.h.v. nr. 5 (vanaf de UT naar de binnenstad)</meta:user-defined>
    <meta:user-defined meta:name="DCTERMS.W3CDTF/DCTERMS.available">2023-06-07</meta:user-defined>
    <meta:user-defined meta:name="DCTERMS.W3CDTF/OVERHEIDop.jaargang">2023</meta:user-defined>
    <meta:user-defined meta:name="OVERHEIDop.publicationIssue">248687</meta:user-defined>
    <meta:user-defined meta:name="OVERHEIDop.GmbID/DC.identifier">gmb-2023-248687</meta:user-defined>
    <meta:user-defined meta:name="OVERHEIDop.versieInformatie"/>
  </office:meta>
</office:document-meta>
</file>