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gevelpanelen door panelen in een andere kleur, en het plaatsen van nieuwe gevelreclame met buitenverlichting, aan de voor-, rechter- en linker-gevel van het bedrijfspand, Olof Palmelaan 19, 2729NA Zoetermeer op 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een aanvraag Omgevingsvergunning ontvangen voor het vervangen van gevelpanelen door panelen in een andere kleur, en het plaatsen van nieuwe gevelreclame met buitenverlichting, aan de voor-, rechter- en linker-gevel van het bedrijfspandop de locatie Olof Palmelaan 19, 2729NA Zoetermeer. De aanvraag is geregistreerd onder zaaknummer 2023-0487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68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lof Palmelaan 19, 2729NA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gevelpanelen door panelen in een andere kleur, en het plaatsen van nieuwe gevelreclame met buitenverlichting, aan de voor-, rechter- en linker-gevel van het bedrijfspand, Olof Palmelaan 19, 2729NA Zoetermeer op 1 juni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83</meta:user-defined>
    <meta:user-defined meta:name="OVERHEIDop.GmbID/DC.identifier">gmb-2023-248683</meta:user-defined>
    <meta:user-defined meta:name="OVERHEIDop.versieInformatie"/>
  </office:meta>
</office:document-meta>
</file>