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Aanvraag ontheffing schenk- en sluitingstijd familiedag FC Burgum op 24 juni 2023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3 is de volgende aanvraag voor een vergunning/ontheffing binnengekomen van:</text:p>
            <text:p text:style-name="common-al">Burgum, Elingsloane 67, verruiming sluitingstijd en schenktijd kantine FC Burgum i.v.m. familiedag met mechanische muziek op 24 juni 2023 van 18.00-23.00 uur.</text:p>
            <text:p text:style-name="common-al">Stukken ter inzage / zienswijze indienen</text:p>
            <text:p text:style-name="last-al">Bovengenoemde aanvraag ligt van 7 t/m 20 juni ter inzage in het gemeentehuis bij team Vergunningen. Tijdens deze termijn kunnen belanghebbenden ten aanzien van het verzoek hun zienswijze kenbaar maken bij de burgemeester/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867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7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7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3796096</meta:user-defined>
    <meta:user-defined meta:name="DCTERMS.abstract">familiedag FC Burgum op 24 juni 2023 in Burgum</meta:user-defined>
    <dc:language>nl</dc:language>
    <meta:user-defined meta:name="OVERHEIDop.locatietype/OVERHEIDop.gebiedsmarkering">Punt</meta:user-defined>
    <meta:user-defined meta:name="DC.title">Gemeente Tytsjerksteradiel - Aanvraag ontheffing schenk- en sluitingstijd familiedag FC Burgum op 24 juni 2023 in Burgu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670</meta:user-defined>
    <meta:user-defined meta:name="OVERHEIDop.GmbID/DC.identifier">gmb-2023-248670</meta:user-defined>
    <meta:user-defined meta:name="OVERHEIDop.versieInformatie"/>
  </office:meta>
</office:document-meta>
</file>