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Langestraat, Ei van Ko, Van Loenshof, Walstraat, Jacobusplei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integrale evenementenvergunning : het organiseren van de Proef Eet 2023 op 1  t/m 3 september 2023, op locatie Oude Markt, Langestraat, Ei van Ko, Van Loenshof, Walstraat, Jacobusplein. De aanvraag is geregistreerd onder zaaknummer V-2023-24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Langestraat, Ei van Ko, Van Loenshof, Walstraat, Jacobusplein</meta:user-defined>
    <meta:user-defined meta:name="DCTERMS.W3CDTF/DCTERMS.available">2023-06-14</meta:user-defined>
    <meta:user-defined meta:name="DCTERMS.W3CDTF/OVERHEIDop.jaargang">2023</meta:user-defined>
    <meta:user-defined meta:name="OVERHEIDop.publicationIssue">248668</meta:user-defined>
    <meta:user-defined meta:name="OVERHEIDop.GmbID/DC.identifier">gmb-2023-248668</meta:user-defined>
    <meta:user-defined meta:name="OVERHEIDop.versieInformatie"/>
  </office:meta>
</office:document-meta>
</file>