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t plaatsen van een feesttent t.b.v. Bladel kermis van 25 augustus t/m 29 aan de Markt en bij Café D'n Bel in Blad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het plaatsen van een feesttent t.b.v. Bladel kermis van 25 augustus t/m 29 aan de Markt en bij Café D'n Bel in Bladel  . Het kenmerk van de gemeente voor deze zaak is ZBLA2023-000281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86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3-000281</meta:user-defined>
    <meta:user-defined meta:name="DCTERMS.abstract">het plaatsen van een feesttent t.b.v. Bladel kermis van 25 augustus t/m 29</meta:user-defined>
    <dc:language>nl</dc:language>
    <meta:user-defined meta:name="OVERHEIDop.locatietype/OVERHEIDop.gebiedsmarkering">Punt</meta:user-defined>
    <meta:user-defined meta:name="DC.title">Aanvraag vergunning voor het het plaatsen van een feesttent t.b.v. Bladel kermis van 25 augustus t/m 29 aan de Markt en bij Café D'n Bel in Blad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666</meta:user-defined>
    <meta:user-defined meta:name="OVERHEIDop.GmbID/DC.identifier">gmb-2023-248666</meta:user-defined>
    <meta:user-defined meta:name="OVERHEIDop.versieInformatie"/>
  </office:meta>
</office:document-meta>
</file>