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gebruik openbare ruimte art. 2.10 A van de  APV, nabij Scheepmakerij 15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geweigerd:</text:p>
            <text:p text:style-name="common-al">Kenmerk: 2023-0079829</text:p>
            <text:p text:style-name="common-al">Voor de activiteit: het plaatsen van een gesloten container</text:p>
            <text:p text:style-name="common-al">Voor de periode van: week 6-2023 tot uiterlijk 9 juni 2023</text:p>
            <text:p text:style-name="common-al">Locatie: nabij Scheepmakerij 150  Zwijndrecht</text:p>
            <text:p text:style-name="common-al">Datum besluit: 0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6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9829</meta:user-defined>
    <dc:language>nl</dc:language>
    <meta:user-defined meta:name="OVERHEIDop.locatietype/OVERHEIDop.gebiedsmarkering">Adres</meta:user-defined>
    <meta:user-defined meta:name="DC.title">Geweigerde vergunning gebruik openbare ruimte art. 2.10 A van de  APV, nabij Scheepmakerij 150  Zwijndrecht</meta:user-defined>
    <meta:user-defined meta:name="DCTERMS.W3CDTF/DCTERMS.available">2023-06-07</meta:user-defined>
    <meta:user-defined meta:name="DCTERMS.W3CDTF/OVERHEIDop.jaargang">2023</meta:user-defined>
    <meta:user-defined meta:name="OVERHEIDop.publicationIssue">248662</meta:user-defined>
    <meta:user-defined meta:name="OVERHEIDop.GmbID/DC.identifier">gmb-2023-248662</meta:user-defined>
    <meta:user-defined meta:name="OVERHEIDop.versieInformatie"/>
  </office:meta>
</office:document-meta>
</file>