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3 hebben wij aanvraag reguliere omgevingsvergunning voor het bewonen van een woonboerderij door derden op het adres Kanaal ZZ 8 7495PR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3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865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5303</meta:user-defined>
    <meta:user-defined meta:name="DCTERMS.abstract">het bewonen van een woonboerderij door derden</meta:user-defined>
    <dc:language>nl</dc:language>
    <meta:user-defined meta:name="OVERHEIDop.locatietype/OVERHEIDop.gebiedsmarkering">Punt</meta:user-defined>
    <meta:user-defined meta:name="DC.title">Op 02-06-2023 hebben wij aanvraag reguliere omgevingsvergunning voor het bewonen van een woonboerderij door derden op het adres Kanaal ZZ 8 7495PR Ambt Delden ontvan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57</meta:user-defined>
    <meta:user-defined meta:name="OVERHEIDop.GmbID/DC.identifier">gmb-2023-248657</meta:user-defined>
    <meta:user-defined meta:name="OVERHEIDop.versieInformatie"/>
  </office:meta>
</office:document-meta>
</file>