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Ontwerpbesluit hogere waarden Wet geluidhinder t.b.v. het mogelijk maken van drie woningen aan de Wallerweg in Breezand als onderdeel van bestemmingsplanprocedure De Groenhof – eerste herzie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hogere waarden vastgesteld voor het mogelijk maken van drie woningen aan de Wallerweg in Breezand (kadastraal perceel ANA01 - sectie K – 6938) als onderdeel van bestemmingsplan De Groenhof – eerste herziening.</text:p>
            <text:p text:style-name="common-al"/>
            <text:p text:style-name="common-al">Uit het akoestisch onderzoek, dat is uitgevoerd in het kader van het bestemmingsplan ‘De Groenhof – eerste herziening’ t.b.v. het mogelijk maken van drie woningen langs de Wallerweg in Breezand, blijkt dat de geluidbelasting veroorzaakt door Wallerweg de maximaal toelaatbare waarden overschrijdt. Om de woningen te kunnen realiseren moet een hogere waarde worden vastgesteld.</text:p>
            <text:p text:style-name="common-al"/>
            <text:p text:style-name="common-al">Het besluit ligt met ingang van 8 juni 2023 gedurende zes weken ter inzage. Tevens is er de mogelijkheid om op afspraak de stukken in te zien. Voor het maken van een afspraak met een medewerker van het team Omgevingsontwikkeling kunt u contact opnemen met 088-321 5000.</text:p>
            <text:p text:style-name="common-al"/>
            <text:p text:style-name="common-al">Belanghebbenden kunnen zienswijzen over het ontwerpbesluit hogere waarden Wet geluidhinder richten aan het college van burgemeester en wethouders van Hollands Kroon. Gedurende de inzagetermijn kunt u uw zienswijze mondeling, schriftelijk of digitaal indienen. </text:p>
            <text:p text:style-name="common-al">
            <text:span text:style-name="nadrukvet">Schriftelijk</text:span>
          </text:p>
            <text:p text:style-name="common-al">Stuur uw zienswijze naar de gemeenteraad van gemeente Hollands Kroon, postbus 8, 1760 AA Anna Paulowna. Vermeld in uw brief het onderwerp: Zienswijze ontwerpbesluit Hogere waarden Wallerweg Breezand.</text:p>
            <text:p text:style-name="common-al">
            <text:span text:style-name="nadrukvet">Mondeling</text:span>
          </text:p>
            <text:p text:style-name="common-al">Voor een mondelinge zienswijze kunt u een afspraak maken met een medewerker van het team Omgevingsontwikkeling via tel. 088-321 5000. Van de mondelinge zienswijze wordt een verslag gemaakt.</text:p>
            <text:p text:style-name="common-al">
            <text:span text:style-name="nadrukvet">Digitaal</text:span>
          </text:p>
            <text:p text:style-name="common-al">Voor het indienen van een digitale zienswijze kunt u naar onze website : <text:a xlink:href="https://www.hollandskroon.nl/ontwikkelen/bestemmingsplannen/zienswijzen" xlink:type="simple">https://www.hollandskroon.nl/ontwikkelen/bestemmingsplannen/zienswijzen</text:a>. </text:p>
            <text:p text:style-name="common-al"/>
            <text:p text:style-name="common-al">5 juni 2023</text:p>
            <text:p text:style-name="common-al"/>
            <text:p text:style-name="last-al">Burgemeester en wethouders van de gemeente Hollands Kroo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6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allerweg ontwerp Hogere Waardebesluit</meta:user-defined>
    <meta:user-defined meta:name="DCTERMS.abstract">Ihkv de procedure voor bestemmingsplan De Groenhof - eerste herziening is voor de realisatie van drie nieuwe woningen aan de Wallerweg in Breezand een besluit hogere waarde Wet geluidshinder noodzakelijk </meta:user-defined>
    <dc:language>nl</dc:language>
    <meta:user-defined meta:name="OVERHEIDop.locatietype/OVERHEIDop.gebiedsmarkering">Perceel</meta:user-defined>
    <meta:user-defined meta:name="DC.title">Hollands Kroon – Week 23 – Ontwerpbesluit hogere waarden Wet geluidhinder t.b.v. het mogelijk maken van drie woningen aan de Wallerweg in Breezand als onderdeel van bestemmingsplanprocedure De Groenhof – eerste herziening</meta:user-defined>
    <meta:user-defined meta:name="DCTERMS.W3CDTF/DCTERMS.available">2023-06-07</meta:user-defined>
    <meta:user-defined meta:name="DCTERMS.W3CDTF/OVERHEIDop.jaargang">2023</meta:user-defined>
    <meta:user-defined meta:name="OVERHEIDop.publicationIssue">248654</meta:user-defined>
    <meta:user-defined meta:name="OVERHEIDop.GmbID/DC.identifier">gmb-2023-248654</meta:user-defined>
    <meta:user-defined meta:name="OVERHEIDop.versieInformatie"/>
  </office:meta>
</office:document-meta>
</file>