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voor beëindigen gebruik houtkachel aan Jonasweg 42, 8171NN Vaassen</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Activiteitenbesluit afgehandeld voor locatie Jonasweg 42, 8171NN Vaassen. De melding is geregistreerd onder nummer OVIJ2022OMA01964</text:p>
            <text:p text:style-name="common-al">De melding is ontvangen op 27 november 2022. De melding betreft het beëindigen van het gebruik van een houtkachel. </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vij.nl" xlink:type="simple">info@ovij.nl</text:a> of bellen met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86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diende melding voor beëindigen gebruik houtkachel aan Jonasweg 42, 8171NN Vaassen</meta:user-defined>
    <meta:user-defined meta:name="DCTERMS.W3CDTF/DCTERMS.available">2023-01-19</meta:user-defined>
    <meta:user-defined meta:name="DCTERMS.W3CDTF/OVERHEIDop.jaargang">2023</meta:user-defined>
    <meta:user-defined meta:name="OVERHEIDop.publicationIssue">24865</meta:user-defined>
    <meta:user-defined meta:name="OVERHEIDop.GmbID/DC.identifier">gmb-2023-24865</meta:user-defined>
    <meta:user-defined meta:name="OVERHEIDop.versieInformatie"/>
  </office:meta>
</office:document-meta>
</file>