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idam-arrest: verhuur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verhuren of in gebruik te geven, aan (potentiële) gegadigden de gelegenheid moet bieden om mee te dingen naar deze onroerende zaak indien er meerdere gegadigden zijn voor de aankoop, verhuur en/of gebruik of redelijkerwijs te verwachten is dat er meerdere gegadigden zijn.</text:p>
            <text:p text:style-name="common-al">Deze mededingingsruimte hoeft niet te worden geboden als bij voorbaat al vaststaat of mag worden aangenomen dat op grond van objectieve, toetsbare en redelijke criteria slechts één serieuze gegadigde in aanmerking komt voor deze de aankoop, verhuur en/of gebruik. </text:p>
            <text:p text:style-name="common-al">De gemeente is voornemens om een weiland aan de Rosendaalselaan, kadastraal bekend RZDOO-C-2379 te Rozendaal voor onbepaalde tijd te verhuren aan de huidige huurder van het andere gedeelte van het betreffende weiland.</text:p>
            <text:p text:style-name="common-al">Het betreft de helft van het weiland aan de Rosendaalselaan (zijde Torckschool) te Rozendaal.</text:p>
            <text:p text:style-name="common-al">Bent u van mening dat u ook in aanmerking dient te komen voor huur van bovenstaande helft van het weiland omdat u interesse heeft in de huur van betreffende perceelgedeelte, dan kunt u dat schriftelijk en gemotiveerd uiterlijk binnen 20 kalenderdagen na de datum van de deze publicatie aan de gemeente kenbaar maken. In dat geval onderzoekt de gemeente of de verhuur alsnog op basis van een openbare procedure dient plaats te vinden. </text:p>
            <text:p text:style-name="last-al">Uw zienswijze (schriftelijk) kunt u richten aan dhr. H. Jacobsen, postbus 9106, 6880 HH Velp of <text:a xlink:href="mailto:h.jacobsen@rozendaal.nl" xlink:type="simple"><text:span text:style-name="nadrukondlijn">h.jacobsen@rozendaal.nl</text:span></text:a> o.v.v. “verhuur wei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4864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4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64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Weg</meta:user-defined>
    <meta:user-defined meta:name="DC.title">Bekendmaking Didam-arrest: verhuur gemeentegrond</meta:user-defined>
    <meta:user-defined meta:name="DCTERMS.W3CDTF/DCTERMS.available">2023-06-09</meta:user-defined>
    <meta:user-defined meta:name="DCTERMS.W3CDTF/OVERHEIDop.jaargang">2023</meta:user-defined>
    <meta:user-defined meta:name="OVERHEIDop.publicationIssue">248645</meta:user-defined>
    <meta:user-defined meta:name="OVERHEIDop.GmbID/DC.identifier">gmb-2023-248645</meta:user-defined>
    <meta:user-defined meta:name="OVERHEIDop.versieInformatie"/>
  </office:meta>
</office:document-meta>
</file>