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bomen en het bouwen van een woongebouw met 47 appartementen aan de Van Ketwich Verschuurlaan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al perceel 8410 en 11416, Helpman, sectie M, aan de Van Ketwich Verschuurlaan (voormalig nummer 102)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vellen bomen en bouwen woongebouw met 47 appartementen (ontvangstdatum 26-05-2023, dossiernummer 20237353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202373536</meta:user-defined>
    <dc:language>nl</dc:language>
    <meta:user-defined meta:name="OVERHEIDop.locatietype/OVERHEIDop.gebiedsmarkering">Weg</meta:user-defined>
    <meta:user-defined meta:name="DC.title">Aanvraag vergunning voor het vellen van bomen en het bouwen van een woongebouw met 47 appartementen aan de Van Ketwich Verschuurlaan te Groningen</meta:user-defined>
    <meta:user-defined meta:name="DCTERMS.W3CDTF/DCTERMS.available">2023-06-08</meta:user-defined>
    <meta:user-defined meta:name="DCTERMS.W3CDTF/OVERHEIDop.jaargang">2023</meta:user-defined>
    <meta:user-defined meta:name="OVERHEIDop.publicationIssue">248641</meta:user-defined>
    <meta:user-defined meta:name="OVERHEIDop.GmbID/DC.identifier">gmb-2023-248641</meta:user-defined>
    <meta:user-defined meta:name="OVERHEIDop.versieInformatie"/>
  </office:meta>
</office:document-meta>
</file>