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Zuidelijke Parallelweg 58, 6931EP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3 besloten om de beslistermijn voor de aanvraag met zaaknummer Z2023-00000095 voor een omgevingsvergunning op locatie Zuidelijke Parallelweg 58, 6931EP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864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4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864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Zuidelijke Parallelweg 58, 6931EP Westervoort</meta:user-defined>
    <dc:language>nl</dc:language>
    <meta:user-defined meta:name="OVERHEIDop.locatietype/OVERHEIDop.gebiedsmarkering">Punt</meta:user-defined>
    <meta:user-defined meta:name="DC.title">Kennisgeving verlenging beslistermijn omgevingsvergunning Zuidelijke Parallelweg 58, 6931EP Westervoort</meta:user-defined>
    <meta:user-defined meta:name="OVERHEIDop.datumEindeReactietermijn">2023-07-19</meta:user-defined>
    <meta:user-defined meta:name="OVERHEIDop.terinzageleggingBG">https://jeleefomgeving.nl/inzien/858103242/f425ec0d-03a9-11ee-8159-005056011332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8640</meta:user-defined>
    <meta:user-defined meta:name="OVERHEIDop.GmbID/DC.identifier">gmb-2023-248640</meta:user-defined>
    <meta:user-defined meta:name="OVERHEIDop.versieInformatie"/>
  </office:meta>
</office:document-meta>
</file>