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frans halsstraat 3-5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ing gebruik van de verhuurde kamers van het pand t.b.v. appartementen op het perceel Frans Halsstraat 3-5 Amersfoort</text:span>
          </text:p>
            <text:p text:style-name="common-al">De vergunning is aangevraagd voor het Wijziging gebruik van de verhuurde kamers van het pand t.b.v. appartementen op het perceel Frans Halsstraat 3-5 Amersfoort, met kenmerk CLZ-0000287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62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2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2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877</meta:user-defined>
    <dc:language>nl</dc:language>
    <meta:user-defined meta:name="OVERHEIDop.locatietype/OVERHEIDop.gebiedsmarkering">Punt</meta:user-defined>
    <meta:user-defined meta:name="DC.title">Amersfoort - Publicatie beslistermijn verlengen frans halsstraat 3-5 amersfoor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629</meta:user-defined>
    <meta:user-defined meta:name="OVERHEIDop.GmbID/DC.identifier">gmb-2023-248629</meta:user-defined>
    <meta:user-defined meta:name="OVERHEIDop.versieInformatie"/>
  </office:meta>
</office:document-meta>
</file>