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actuele situatie Westeinde 48c in Vriezenveen, Westeinde 48c 7671CD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25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esteinde 48c 7671CD Vriezenveen</text:p>
            <text:p text:style-name="common-al">
            <text:span text:style-name="nadrukvet">Projectomschrijving:</text:span> melden actuele situatie Westeinde 48c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862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258</meta:user-defined>
    <meta:user-defined meta:name="DCTERMS.abstract">melden actuele situatie Westeinde 48c in Vriezenveen</meta:user-defined>
    <dc:language>nl</dc:language>
    <meta:user-defined meta:name="OVERHEIDop.locatietype/OVERHEIDop.gebiedsmarkering">Punt</meta:user-defined>
    <meta:user-defined meta:name="DC.title">Wet milieubeheer melding, melden actuele situatie Westeinde 48c in Vriezenveen, Westeinde 48c 7671CD Vriezenv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627</meta:user-defined>
    <meta:user-defined meta:name="OVERHEIDop.GmbID/DC.identifier">gmb-2023-248627</meta:user-defined>
    <meta:user-defined meta:name="OVERHEIDop.versieInformatie"/>
  </office:meta>
</office:document-meta>
</file>