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het meerdaagse evenement Feestweek Leimuiden met diverse activiteiten van 9 t/m 17 juni 2023 op diverse locaties (528906)</text:p>
      <text:section text:name="zakelijke-mededeling_id1-3-2" text:style-name="zakelijke-mededeling">
        <text:section text:name="zakelijke-mededeling-tekst_id1-3-2-1" text:style-name="zakelijke-mededeling-tekst">
          <text:section text:name="tekst_id1-3-2-1-1" text:style-name="tekst">
            <text:p text:style-name="common-al">Verzenddatum: 6 juni 2023</text:p>
            <text:p text:style-name="common-al">- vrijdag 9 juni 2023 van 17.00 uur tot 23.30 uur de activiteit Havenfeest op het Dorpsplein. Opbouw 9 juni 2023 vanaf 10.00 uur; afbouw 10 juni 2023 vanaf 09.00 uur.</text:p>
            <text:p text:style-name="common-al">- zaterdag 10 juni 2023 van 15.00 uur tot 22.00 uur de activiteit Sprietlopen bij Fa. de Rijk, Noordeinde 21. Opbouw 10 juni 2023 vanaf 10.00 uur; afbouw 11 juni 2023.</text:p>
            <text:p text:style-name="common-al">- maandag 12 juni 2023 van 19.30 uur tot 21.00 uur de activiteit Roofvogelshow op het terrein van de ijsclub aan de Kerklaan 86.</text:p>
            <text:p text:style-name="common-al">- dinsdag 13 juni 2023 van 19.00 uur tot 22.00 uur de activiteit Poldersport op het terrein van de ijsclub aan de Kerklaan 86. Opbouw en afbouw op 13 juni 2023.</text:p>
            <text:p text:style-name="common-al">- woensdag 14 juni 2023 t/m zaterdag 17 juni 2023 de activiteit Kermis, dagelijks van 14.00 uur tot en met 23.00 uur, op zaterdag 17 juni van 14.00 uur tot 00.00 uur op parkeerterrein Larikslaan. Opbouw maandag 12 juni 2023 vanaf 15.00 uur; afbouw 18 juni 2023.</text:p>
            <text:p text:style-name="common-al">- woensdag 14 juni 2023 de activiteit Kinderoptocht van 18.30 tot 19.30 uur. Start vanaf het Spant, Larikslaan Leimuiden.</text:p>
            <text:p text:style-name="common-al">- zaterdag 17 juni 2023 van 14.00 uur tot 18.00 uur de activiteit Tobbetjesteken op de locatie parkeervakken voor de ingang van het Spant, Larikslaan. Opbouw en afbouw op 17 juni 2023.</text:p>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861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1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1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28906</meta:user-defined>
    <dc:language>nl</dc:language>
    <meta:user-defined meta:name="OVERHEIDop.locatietype/OVERHEIDop.gebiedsmarkering">Woonplaats</meta:user-defined>
    <meta:user-defined meta:name="DC.title">Verleende evenementenvergunning voor het organiseren van het meerdaagse evenement Feestweek Leimuiden met diverse activiteiten van 9 t/m 17 juni 2023 op diverse locaties (528906)</meta:user-defined>
    <meta:user-defined meta:name="DCTERMS.W3CDTF/DCTERMS.available">2023-06-07</meta:user-defined>
    <meta:user-defined meta:name="DCTERMS.W3CDTF/OVERHEIDop.jaargang">2023</meta:user-defined>
    <meta:user-defined meta:name="OVERHEIDop.publicationIssue">248610</meta:user-defined>
    <meta:user-defined meta:name="OVERHEIDop.GmbID/DC.identifier">gmb-2023-248610</meta:user-defined>
    <meta:user-defined meta:name="OVERHEIDop.versieInformatie"/>
  </office:meta>
</office:document-meta>
</file>