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Mandenmakersgilde 3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063 en is aangevraagd voor plaatsen van een dakkapel </text:p>
            <text:p text:style-name="common-al">aan Mandenmakersgilde 34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1-2023. De gemeente neemt daarover waarschijnlijk 13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86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Mandenmakersgilde 34 Dront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861</meta:user-defined>
    <meta:user-defined meta:name="OVERHEIDop.GmbID/DC.identifier">gmb-2023-24861</meta:user-defined>
    <meta:user-defined meta:name="OVERHEIDop.versieInformatie"/>
  </office:meta>
</office:document-meta>
</file>