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meerdere eikenbomen, nabij Solcamastraat 24A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Solcamastraat 24A, Sumar</text:p>
            <text:p text:style-name="common-al">Olo: 7846203</text:p>
            <text:p text:style-name="common-al">het kappen van meerdere eikenbomen</text:p>
            <text:p text:style-name="common-al">Datum ontvangst: 05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860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60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60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meerdere eikenbomen, nabij Solcamastraat 24A, Sum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8603</meta:user-defined>
    <meta:user-defined meta:name="OVERHEIDop.GmbID/DC.identifier">gmb-2023-248603</meta:user-defined>
    <meta:user-defined meta:name="OVERHEIDop.versieInformatie"/>
  </office:meta>
</office:document-meta>
</file>